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m7 F#7 B7 Bb7 x2) - D#m7 F#7 B7 E7</text:p>
      <text:p>(<text:span text:style-name="Measure_20__23_1">Sun</text:span>ny <text:s text:c="2"/>Bb7 <text:s/>Bb7 <text:s/>D#m7-C# (B7-Bb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D#m7 F#7</text:p>
      <text:p><text:s text:c="5"/>and the <text:span text:style-name="Measure_20__23_2">bright</text:span> days are here <text:s text:c="4"/>B7 Bb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B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Em7 G7 <text:s/>C7 B7 x2) - Em7 G7 C7 F7</text:p>
      <text:p><text:s text:c="9"/>B7 <text:s/>B7 Em7-D (C7-B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C7)</text:p>
      <text:p>(Fm7 G#7 C#7 C7 x2)</text:p>
      <text:p><text:s/>Fm7 G#7 C#7 F#7 - C7 C7 (Fm7-D# C#7-C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Fm7-Bb Fm7-Bb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